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incs_20_térköz">
      <style:paragraph-properties fo:text-align="end" style:justify-single-word="false"/>
    </style:style>
    <style:style style:name="P2" style:family="paragraph" style:parent-style-name="Nincs_20_térköz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Nincs_20_térköz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Nincs_20_térköz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Nincs_20_térköz">
      <style:paragraph-properties fo:text-align="justify" style:justify-single-word="false"/>
    </style:style>
    <style:style style:name="P6" style:family="paragraph" style:parent-style-name="Nincs_20_térköz">
      <style:paragraph-properties fo:line-height="115%" fo:text-align="justify" style:justify-single-word="false"/>
    </style:style>
    <style:style style:name="P7" style:family="paragraph" style:parent-style-name="Nincs_20_térköz" style:list-style-name="WW8Num1">
      <style:paragraph-properties fo:line-height="115%" fo:text-align="justify" style:justify-single-word="false"/>
    </style:style>
    <style:style style:name="P8" style:family="paragraph" style:parent-style-name="Nincs_20_térköz">
      <style:paragraph-properties fo:line-height="115%"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9" style:family="paragraph" style:parent-style-name="Nincs_20_térköz" style:list-style-name="WW8Num1">
      <style:paragraph-properties fo:line-height="115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Nincs_20_térköz">
      <style:paragraph-properties fo:line-height="115%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Nincs_20_térköz">
      <style:paragraph-properties fo:text-align="center" style:justify-single-word="false"/>
    </style:style>
    <style:style style:name="P12" style:family="paragraph" style:parent-style-name="Nincs_20_térköz">
      <style:paragraph-properties fo:margin-left="0cm" fo:margin-right="0cm" fo:line-height="115%" fo:text-align="justify" style:justify-single-word="false" fo:text-indent="1.249cm" style:auto-text-indent="false"/>
    </style:style>
    <style:style style:name="P13" style:family="paragraph" style:parent-style-name="Nincs_20_térköz">
      <style:paragraph-properties fo:margin-left="0cm" fo:margin-right="0cm" fo:line-height="115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Nincs_20_térköz">
      <style:paragraph-properties fo:margin-left="9.991cm" fo:margin-right="0cm" fo:line-height="115%" fo:text-align="center" style:justify-single-word="false" fo:text-indent="1.249cm" style:auto-text-indent="false"/>
    </style:style>
    <style:style style:name="P15" style:family="paragraph" style:parent-style-name="Nincs_20_térköz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zékesfehérvár, 2020. május 1.</text:p>
      <text:p text:style-name="P1"><text:span text:style-name="T1">Ikt. szám: 256/2020.</text:span></text:p>
      <text:p text:style-name="P2">Főtisztelendő Plébános uraknak</text:p>
      <text:p text:style-name="P2">SZÉKHELYÜKÖN</text:p>
      <text:p text:style-name="P2"/>
      <text:p text:style-name="P5"><text:span text:style-name="T2">Tárgy</text:span><text:span text:style-name="T1">: </text:span><text:span text:style-name="T3">járvány ügyi rendelkezés</text:span></text:p>
      <text:p text:style-name="P2"/>
      <text:p text:style-name="P3">Főtisztelendő Plébános Úr!</text:p>
      <text:p text:style-name="P12"><text:span text:style-name="T1">A MKPK a mai napon (2020. május 1.) közleményt adott ki az új járványügyi szabályokkal kapcsolatban. A közlemény tartalmát figyelembe véve az Egyházmegyei Hivatal az alábbi hivatalos tájékoztatást adja.</text:span></text:p>
      <text:p text:style-name="P12"><text:span text:style-name="T1">A székesfehérvári egyházmegyében további intézkedésig a korábbi egyházi rendelkezések (2020. április 02.) maradnak érvényben, tehát </text:span><text:span text:style-name="T4">nincs engedélyezve a nyilvános szentmisék (hívek részvételével) bemutatása a templomokban</text:span><text:span text:style-name="T1">. </text:span></text:p>
      <text:p text:style-name="P8"/>
      <text:p text:style-name="P6"><text:span text:style-name="T7">Indoklás</text:span><text:span text:style-name="T8">:</text:span></text:p>
      <text:list xml:id="list2370353070" text:style-name="WW8Num1">
        <text:list-item>
          <text:p text:style-name="P7"><text:span text:style-name="T8">A járványügyi helyzetben kiadott szabályok (</text:span><text:span text:style-name="T9">1,5 m távolság, szájmaszk, gyülekezési létszám</text:span><text:span text:style-name="T8">) gyakorlatilag továbbra is lehetetlenné teszik a biztonságos, és méltóságteljes templomi szertartásokat.</text:span></text:p>
        </text:list-item>
        <text:list-item>
          <text:p text:style-name="P9">A kormány által hozott új rendelkezések és az aktuális előjelzések előre vetítik a fertőzések számának növekedését és új (adott esetben akár templomi) gócpontok kialakulását is.</text:p>
        </text:list-item>
        <text:list-item>
          <text:p text:style-name="P9">Fejér megye az országban a harmadik legfertőzöttebb terület. Ebben a helyzetben nem látjuk indokoltnak a budapesti rendelkezéseknél enyhébb szabályok bevezetését.</text:p>
        </text:list-item>
        <text:list-item>
          <text:p text:style-name="P9">Az egyházmegye nem akar belső megosztottságot, feszültséget kelteni a budapesti, ill. Pest-megyei plébániák és a többi plébániák között.</text:p>
        </text:list-item>
        <text:list-item>
          <text:p text:style-name="P7"><text:span text:style-name="T8">Az egyházmegye el szeretné kerülni a "miseturizmus" jelenség megerősödését más egyházmegyékből, vagy plébániákról, mivel ez komoly járványügyi veszélyforrást jelentene a helyi (hívő) közösségre, és feszültséget okozna a helyi lakosság körében.</text:span></text:p>
        </text:list-item>
      </text:list>
      <text:p text:style-name="P3"/>
      <text:p text:style-name="P13">Kérjük a Plébános atyákat, hogy felelősséget érezve a rájuk bízottakért, további intézkedésig ennek megfelelően végezzék lelkipásztori szolgálatukat.</text:p>
      <text:p text:style-name="P13"/>
      <text:p text:style-name="P14"><text:span text:style-name="T8">Spányi Antal s.k.</text:span></text:p>
      <text:p text:style-name="P10">székesfehérvári püsp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incs_20_térköz" style:display-name="Nincs térköz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style:style style:name="Élőfej_20_Char" style:display-name="Élőfej Char" style:family="text">
      <style:text-properties fo:font-size="11pt" style:font-size-asian="11pt" style:font-size-complex="11pt"/>
    </style:style>
    <style:style style:name="Élőláb_20_Char" style:display-name="Élőláb Char" style:family="text">
      <style:text-properties fo:font-size="11pt" style:font-size-asian="11pt" style:font-size-complex="11pt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incs_20_térköz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Nincs_20_térköz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tyle="italic" style:font-style-asian="italic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GYHÁZMEGYEI HIVATAL, 8000 SZÉKESFEHÉRVÁR, VÁROSHÁZ TÉR 5.</text:p>
        <text:p text:style-name="MP2"><text:span text:style-name="MT1">8001 Székesfehérvár, Pf. 178.; Tel: (22) 5</text:span><text:span text:style-name="MT2">1</text:span><text:span text:style-name="MT1">0-694; Fax: (22) 5</text:span><text:span text:style-name="MT2">1</text:span><text:span text:style-name="MT1">0-699;</text:span></text:p>
        <text:p text:style-name="MP2"><text:span text:style-name="MT1">e-mail: </text:span><text:a xlink:type="simple" xlink:href="mailto:hivatal@szfvar.katolikus.hu" text:style-name="Internet_20_link" text:visited-style-name="Visited_20_Internet_20_Link"><text:span text:style-name="Internet_20_link"><text:span text:style-name="MT1">hivatal@szfvar.katolikus.hu</text:span></text:span></text:a></text:p>
        <text:p text:style-name="MP1">---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01T13:24:00</meta:creation-date>
    <dc:creator>User</dc:creator>
    <dc:date>2020-05-01T15:26:00</dc:date>
    <meta:editing-cycles>3</meta:editing-cycles>
    <meta:editing-duration>PT1H58M</meta:editing-duration>
    <meta:document-statistic meta:table-count="0" meta:image-count="0" meta:object-count="0" meta:page-count="1" meta:paragraph-count="21" meta:word-count="235" meta:character-count="1973" meta:non-whitespace-character-count="1763"/>
    <meta:generator>LibreOffice/6.0.4.2$Windows_x86 LibreOffice_project/9b0d9b32d5dcda91d2f1a96dc04c645c450872bf</meta:generator>
  </office:meta>
</office:document-meta>
</file>